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uerpo">
      <style:paragraph-properties fo:text-align="start" style:justify-single-word="false"/>
    </style:style>
    <style:style style:name="P2" style:family="paragraph" style:parent-style-name="Cuerpo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pt" fo:country="PT" style:font-size-asian="10pt" style:font-size-complex="10pt"/>
    </style:style>
    <style:style style:name="T3" style:family="text">
      <style:text-properties fo:font-size="10pt" fo:language="pt" fo:country="PT" fo:font-weight="bold" style:font-size-asian="10pt" style:font-weight-asian="bold" style:font-size-complex="10pt" style:font-weight-complex="bold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font-size="10pt" fo:language="fr" fo:country="FR" style:font-size-asian="10pt" style:font-size-complex="10pt"/>
    </style:style>
    <style:style style:name="T6" style:family="text">
      <style:text-properties fo:font-size="10pt" fo:language="es" fo:country="ES" style:font-size-asian="10pt" style:font-size-complex="10pt"/>
    </style:style>
    <style:style style:name="T7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8" style:family="text">
      <style:text-properties fo:font-size="10pt" fo:language="sv" fo:country="SE" style:font-size-asian="10pt" style:font-size-complex="10pt"/>
    </style:style>
    <style:style style:name="T9" style:family="text">
      <style:text-properties fo:font-size="10pt" fo:language="it" fo:country="IT" style:font-size-asian="10pt" style:font-size-complex="10pt"/>
    </style:style>
    <style:style style:name="T10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de" fo:country="DE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language="nl" fo:country="NL" style:font-size-asian="10pt" style:font-size-complex="10pt"/>
    </style:style>
    <style:style style:name="T14" style:family="text">
      <style:text-properties fo:color="#ff0000" style:text-outline="false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T15" style:family="text">
      <style:text-properties fo:color="#ff0000" style:text-outline="false" fo:font-size="10pt" style:text-underline-style="none" fo:font-weight="bold" style:font-size-asian="10pt" style:font-weight-asian="bold" style:font-size-complex="10pt" style:font-weight-complex="bold"/>
    </style:style>
    <style:style style:name="T16" style:family="text">
      <style:text-properties fo:color="#ff0000" style:text-outline="false" fo:font-size="10pt" fo:language="es" fo:country="ES" style:text-underline-style="none" fo:font-weight="bold" style:font-size-asian="10pt" style:font-weight-asian="bold" style:font-size-complex="10pt" style:font-weight-complex="bold"/>
    </style:style>
    <style:style style:name="T17" style:family="text">
      <style:text-properties fo:color="#ff0000" style:text-outline="false" fo:font-size="10pt" fo:language="it" fo:country="IT" style:text-underline-style="none" fo:font-weight="bold" style:font-size-asian="10pt" style:font-weight-asian="bold" style:font-size-complex="10pt" style:font-weight-complex="bold"/>
    </style:style>
    <style:style style:name="T18" style:family="text">
      <style:text-properties fo:color="#ff0000" style:text-outline="false" fo:font-size="10pt" fo:language="pt" fo:country="PT" style:text-underline-style="none" fo:font-weight="bold" style:font-size-asian="10pt" style:font-weight-asian="bold" style:font-size-complex="10pt" style:font-weight-complex="bold"/>
    </style:style>
    <style:style style:name="T19" style:family="text">
      <style:text-properties fo:color="#ff0000" style:text-outline="false" fo:font-size="10pt" fo:language="nl" fo:country="NL" style:text-underline-style="none" fo:font-weight="bold" style:font-size-asian="10pt" style:font-weight-asian="bold" style:font-size-complex="10pt" style:font-weight-complex="bold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Ninguno"><text:span text:style-name="T2">Benvolgudes fam</text:span></text:span><text:span text:style-name="Ninguno"><text:span text:style-name="T1">í</text:span></text:span><text:span text:style-name="Ninguno"><text:span text:style-name="T4">lies</text:span></text:span></text:p>
      <text:p text:style-name="Cuerpo"><text:span text:style-name="Ninguno"><text:span text:style-name="T5">Esper que tots estigueu bé </text:span></text:span><text:span text:style-name="Ninguno"><text:span text:style-name="T6">i que disfruteu de l</text:span></text:span><text:span text:style-name="Ninguno"><text:span text:style-name="T1">’</text:span></text:span><text:span text:style-name="Ninguno"><text:span text:style-name="T2">estiu amb aquesta nova normalitat. </text:span></text:span></text:p>
      <text:p text:style-name="Cuerpo"><text:span text:style-name="Ninguno"><text:span text:style-name="T1"/></text:span></text:p>
      <text:p text:style-name="Cuerpo"><text:span text:style-name="Ninguno"><text:span text:style-name="T2">Dia 6 d</text:span></text:span><text:span text:style-name="Ninguno"><text:span text:style-name="T1">’</text:span></text:span><text:span text:style-name="Ninguno"><text:span text:style-name="T8">agost ens v</text:span></text:span><text:span text:style-name="Ninguno"><text:span text:style-name="T1">à</text:span></text:span><text:span text:style-name="Ninguno"><text:span text:style-name="T6">rem reunir el Consell d</text:span></text:span><text:span text:style-name="Ninguno"><text:span text:style-name="T1">’</text:span></text:span><text:span text:style-name="Ninguno"><text:span text:style-name="T6">Administraci</text:span></text:span><text:span text:style-name="Ninguno"><text:span text:style-name="T1">ó </text:span></text:span><text:span text:style-name="Ninguno"><text:span text:style-name="T6">de la Fundaci</text:span></text:span><text:span text:style-name="Ninguno"><text:span text:style-name="T1">ó </text:span></text:span><text:span text:style-name="Ninguno"><text:span text:style-name="T2">Escola Municipal de M</text:span></text:span><text:span text:style-name="Ninguno"><text:span text:style-name="T1">ú</text:span></text:span><text:span text:style-name="Ninguno"><text:span text:style-name="T6">sica de Petra i es va acordar que el proper curs 2020-2021 es mantindran els mateixos preus que el curs anterior.</text:span></text:span></text:p>
      <text:p text:style-name="Cuerpo"><text:span text:style-name="Ninguno"><text:span text:style-name="T1"/></text:span></text:p>
      <text:p text:style-name="Cuerpo"><text:span text:style-name="Ninguno"><text:span text:style-name="T5">Les fam</text:span></text:span><text:span text:style-name="Ninguno"><text:span text:style-name="T1">í</text:span></text:span><text:span text:style-name="Ninguno"><text:span text:style-name="T6">lies que tenen problemes econ</text:span></text:span><text:span text:style-name="Ninguno"><text:span text:style-name="T1">ò</text:span></text:span><text:span text:style-name="Ninguno"><text:span text:style-name="T2">mics podeu anar als Serveis Socials de l</text:span></text:span><text:span text:style-name="Ninguno"><text:span text:style-name="T1">’</text:span></text:span><text:span text:style-name="Ninguno"><text:span text:style-name="T6">Ajuntament de Petra a demanar informaci</text:span></text:span><text:span text:style-name="Ninguno"><text:span text:style-name="T1">ó <text:s/></text:span></text:span><text:span text:style-name="Ninguno"><text:span text:style-name="T2">i si compliu els requisits establerts podreu rebre ajuda per pagar les mensualitats de l</text:span></text:span><text:span text:style-name="Ninguno"><text:span text:style-name="T1">’</text:span></text:span><text:span text:style-name="Ninguno"><text:span text:style-name="T2">escola de m</text:span></text:span><text:span text:style-name="Ninguno"><text:span text:style-name="T1">ú</text:span></text:span><text:span text:style-name="Ninguno"><text:span text:style-name="T9">sica.</text:span></text:span></text:p>
      <text:p text:style-name="Cuerpo"><text:span text:style-name="Ninguno"><text:span text:style-name="T1"/></text:span></text:p>
      <text:p text:style-name="Cuerpo"><text:span text:style-name="Ninguno"><text:span text:style-name="T1">L’</text:span></text:span><text:span text:style-name="Ninguno"><text:span text:style-name="T2">ajuntament ens ha creat un correu corporatiu que ser</text:span></text:span><text:span text:style-name="Ninguno"><text:span text:style-name="T1">à </text:span></text:span><text:span text:style-name="Ninguno"><text:span text:style-name="T11">el mitj</text:span></text:span><text:span text:style-name="Ninguno"><text:span text:style-name="T1">à </text:span></text:span><text:span text:style-name="Ninguno"><text:span text:style-name="T6">de comunicaci</text:span></text:span><text:span text:style-name="Ninguno"><text:span text:style-name="T1">ó </text:span></text:span><text:span text:style-name="Ninguno"><text:span text:style-name="T9">entre vosaltres i la direcci</text:span></text:span><text:span text:style-name="Ninguno"><text:span text:style-name="T1">ó </text:span></text:span><text:span text:style-name="Ninguno"><text:span text:style-name="T5">de l</text:span></text:span><text:span text:style-name="Ninguno"><text:span text:style-name="T1">’</text:span></text:span><text:span text:style-name="Ninguno"><text:span text:style-name="T2">escola </text:span></text:span><text:a xlink:type="simple" xlink:href="mailto:escolademusica@ajpetra.net" text:style-name="Internet_20_link" text:visited-style-name="Visited_20_Internet_20_Link"><text:span text:style-name="Hyperlink.0">escolademusica@ajpetra.net</text:span></text:a><text:span text:style-name="Ninguno"><text:span text:style-name="T2"> <text:s/>(el correu anterior deixa d</text:span></text:span><text:span text:style-name="Ninguno"><text:span text:style-name="T1">’</text:span></text:span><text:span text:style-name="Ninguno"><text:span text:style-name="T2">estar operatiu).</text:span></text:span></text:p>
      <text:p text:style-name="Cuerpo"><text:span text:style-name="Ninguno"><text:span text:style-name="T1"/></text:span></text:p>
      <text:p text:style-name="Cuerpo"><text:span text:style-name="Ninguno"><text:span text:style-name="T7">Enguany la matr</text:span></text:span><text:span text:style-name="Ninguno"><text:span text:style-name="T12">í</text:span></text:span><text:span text:style-name="Ninguno"><text:span text:style-name="T7">cula es far</text:span></text:span><text:span text:style-name="Ninguno"><text:span text:style-name="T12">à telemà</text:span></text:span><text:span text:style-name="Ninguno"><text:span text:style-name="T10">ticament del 20 al 31 d</text:span></text:span><text:span text:style-name="Ninguno"><text:span text:style-name="T12">’</text:span></text:span><text:span text:style-name="Ninguno"><text:span text:style-name="T3">agost seguint aquestes instruccions:</text:span></text:span></text:p>
      <text:p text:style-name="Cuerpo"><text:span text:style-name="Ninguno"><text:span text:style-name="T3">-Baixar el <text:s/>document</text:span></text:span></text:p>
      <text:p text:style-name="Cuerpo"><text:span text:style-name="Ninguno"><text:span text:style-name="T7">-Emplenar el document</text:span></text:span></text:p>
      <text:p text:style-name="P1"><text:span text:style-name="Ninguno"><text:span text:style-name="T7">-Enviar el document emplenat <text:s/>a l</text:span></text:span><text:span text:style-name="Ninguno"><text:span text:style-name="T12">’adreç</text:span></text:span><text:span text:style-name="Ninguno"><text:span text:style-name="T3">a de correu</text:span></text:span><text:span text:style-name="Ninguno"><text:span text:style-name="T1"> </text:span></text:span><text:span text:style-name="Hyperlink.0"><text:span text:style-name="T20"><text:s/>escolademusica@ajpetra.net</text:span></text:span></text:p>
      <text:p text:style-name="P1"><text:span text:style-name="Ninguno"><text:span text:style-name="T1"/></text:span></text:p>
      <text:p text:style-name="Cuerpo"><text:span text:style-name="Ninguno"><text:span text:style-name="T6">A la p</text:span></text:span><text:span text:style-name="Ninguno"><text:span text:style-name="T1">à</text:span></text:span><text:span text:style-name="Ninguno"><text:span text:style-name="T13">gina web de l</text:span></text:span><text:span text:style-name="Ninguno"><text:span text:style-name="T1">’</text:span></text:span><text:span text:style-name="Ninguno"><text:span text:style-name="T2">ajuntament tamb</text:span></text:span><text:span text:style-name="Ninguno"><text:span text:style-name="T5">é </text:span></text:span><text:span text:style-name="Ninguno"><text:span text:style-name="T6">trobareu tota la informaci</text:span></text:span><text:span text:style-name="Ninguno"><text:span text:style-name="T1">ó <text:s/></text:span></text:span><text:span text:style-name="Ninguno"><text:span text:style-name="T6">i el full de matr</text:span></text:span><text:span text:style-name="Ninguno"><text:span text:style-name="T1">í</text:span></text:span><text:span text:style-name="Ninguno"><text:span text:style-name="T2">cula. </text:span></text:span></text:p>
      <text:p text:style-name="Cuerpo"><text:span text:style-name="Ninguno"><text:span text:style-name="T1"/></text:span></text:p>
      <text:p text:style-name="Cuerpo"><text:span text:style-name="Ninguno"><text:span text:style-name="T14">És molt important que faceu la matr</text:span></text:span><text:span text:style-name="Ninguno"><text:span text:style-name="T15">í</text:span></text:span><text:span text:style-name="Ninguno"><text:span text:style-name="T16">cula durant el termini establert perqu</text:span></text:span><text:span text:style-name="Ninguno"><text:span text:style-name="T17">è</text:span></text:span><text:span text:style-name="Ninguno"><text:span text:style-name="T18">, com tots sabeu, a causa de la crisi sanit</text:span></text:span><text:span text:style-name="Ninguno"><text:span text:style-name="T15">à</text:span></text:span><text:span text:style-name="Ninguno"><text:span text:style-name="T16">ria provocada per la COVID-19 els grups de sensibilització, iniciaci</text:span></text:span><text:span text:style-name="Ninguno"><text:span text:style-name="T15">ó </text:span></text:span><text:span text:style-name="Ninguno"><text:span text:style-name="T16">i de llenguatge musical han de ser redu</text:span></text:span><text:span text:style-name="Ninguno"><text:span text:style-name="T19">ï</text:span></text:span><text:span text:style-name="Ninguno"><text:span text:style-name="T14">ts respectant la dist</text:span></text:span><text:span text:style-name="Ninguno"><text:span text:style-name="T15">à</text:span></text:span><text:span text:style-name="Ninguno"><text:span text:style-name="T17">ncia de seguretat i complint la normativa vigent i que escrigueu el nom de l'alumne quan envieu la matrícula.</text:span></text:span></text:p>
      <text:p text:style-name="Cuerpo"><text:span text:style-name="Ninguno"><text:span text:style-name="T1"/></text:span></text:p>
      <text:p text:style-name="Cuerpo"><text:span text:style-name="Ninguno"><text:span text:style-name="T6">Per favor, llegiu tots els documents que us envio perqu</text:span></text:span><text:span text:style-name="Ninguno"><text:span text:style-name="T9">è hi ha tota <text:s/>la informaci</text:span></text:span><text:span text:style-name="Ninguno"><text:span text:style-name="T1">ó </text:span></text:span><text:span text:style-name="Ninguno"><text:span text:style-name="T9">pel proper curs.</text:span></text:span></text:p>
      <text:p text:style-name="Cuerpo"><text:span text:style-name="Ninguno"><text:span text:style-name="T1"/></text:span></text:p>
      <text:p text:style-name="Cuerpo"><text:span text:style-name="Ninguno"><text:span text:style-name="T6">Aprofito per informar-vos que aquest curs na Sabina, en Marcos i en Fernando no impartiran classes a l</text:span></text:span><text:span text:style-name="Ninguno"><text:span text:style-name="T1">’</text:span></text:span><text:span text:style-name="Ninguno"><text:span text:style-name="T2">escola de m</text:span></text:span><text:span text:style-name="Ninguno"><text:span text:style-name="T1">ú</text:span></text:span><text:span text:style-name="Ninguno"><text:span text:style-name="T9">sica per motius d</text:span></text:span><text:span text:style-name="Ninguno"><text:span text:style-name="T1">’</text:span></text:span><text:span text:style-name="Ninguno"><text:span text:style-name="T2">estudis. Estam en contacte amb professors perquè puguin cobrir la vacant deixada per aquest professorat.</text:span></text:span></text:p>
      <text:p text:style-name="Cuerpo"><text:span text:style-name="Ninguno"><text:span text:style-name="T2"/></text:span></text:p>
      <text:p text:style-name="Cuerpo"><text:span text:style-name="Ninguno"><text:span text:style-name="T2">Ens sap greu però enguany no farem el taller per a famílies amb fills de 0 a 3 anys.</text:span></text:span></text:p>
      <text:p text:style-name="Cuerpo"><text:span text:style-name="Ninguno"><text:span text:style-name="T2"/></text:span></text:p>
      <text:p text:style-name="Cuerpo"><text:span text:style-name="Ninguno"><text:span text:style-name="T2">Les classes començaran dilluns 14 de setembre.</text:span></text:span></text:p>
      <text:p text:style-name="Cuerpo"><text:span text:style-name="Ninguno"><text:span text:style-name="T1"/></text:span></text:p>
      <text:p text:style-name="Cuerpo"><text:span text:style-name="Ninguno"><text:span text:style-name="T9">Per a qualsevol consulta estic a la vostra disposici</text:span></text:span><text:span text:style-name="Ninguno"><text:span text:style-name="T1">ó </text:span></text:span><text:span text:style-name="Ninguno"><text:span text:style-name="T5">a través d</text:span></text:span><text:span text:style-name="Ninguno"><text:span text:style-name="T1">’</text:span></text:span><text:span text:style-name="Ninguno"><text:span text:style-name="T2">aquest mateix correu </text:span></text:span><text:a xlink:type="simple" xlink:href="mailto:escolademusica@ajpetra.net" text:style-name="Internet_20_link" text:visited-style-name="Visited_20_Internet_20_Link"><text:span text:style-name="Hyperlink.0">escolademusica@ajpetra.net</text:span></text:a></text:p>
      <text:p text:style-name="Cuerpo"><text:span text:style-name="Ninguno"><text:span text:style-name="T1"/></text:span></text:p>
      <text:p text:style-name="Cuerpo"><text:span text:style-name="Ninguno"><text:span text:style-name="T9">Atentament</text:span></text:span></text:p>
      <text:p text:style-name="Cuerpo"><text:span text:style-name="Ninguno"><text:span text:style-name="T1"/></text:span></text:p>
      <text:p text:style-name="Cuerpo"><text:span text:style-name="Ninguno"><text:span text:style-name="T1">Xisca Bauza.</text:span></text:span></text:p>
      <text:p text:style-name="Cuerpo"><text:span text:style-name="Ninguno"><text:span text:style-name="T1"/></text:span></text:p>
      <text:p text:style-name="Cuerpo"><text:span text:style-name="Ninguno"><text:span text:style-name="T1"><text:s text:c="4"/></text:span></text:span></text:p>
      <text:p text:style-name="Cuerpo"><text:span text:style-name="Ninguno"><text:span text:style-name="T1"/></text:span></text:p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es" fo:country="E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abecera_20_y_20_pie" style:display-name="Cabecera y pie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Cuerpo" style:family="paragraph" style:default-outline-level="" style:list-style-name="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1pt" fo:letter-spacing="normal" fo:language="pt" fo:country="PT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>
      <style:text-properties fo:language="pt" fo:country="PT"/>
    </style:style>
    <style:style style:name="Hyperlink.0" style:family="text" style:parent-style-name="Ninguno">
      <style:text-properties fo:color="#1155cc" style:text-outline="false" fo:font-size="10pt" style:text-underline-style="solid" style:text-underline-width="auto" style:text-underline-color="#000000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Cabecera_20_y_20_pie"/>
      </style:header>
      <style:footer>
        <text:p text:style-name="Cabecera_20_y_20_pi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20-08-18T11:22:35.36</dc:date>
    <meta:editing-duration>PT16M29S</meta:editing-duration>
    <meta:editing-cycles>3</meta:editing-cycles>
    <meta:document-statistic meta:table-count="0" meta:image-count="0" meta:object-count="0" meta:page-count="1" meta:paragraph-count="19" meta:word-count="317" meta:character-count="2001"/>
  </office:meta>
</office:document-meta>
</file>